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juni 2017, Domineeslaan 81E, 1161 BW  Zwanenburg, David Scooter Repair, zaak 4436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22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4 juni 2017, Domineeslaan 81E, 1161 BW  Zwanenburg, David Scooter Repair, zaak 44362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20</meta:user-defined>
    <meta:user-defined meta:name="OVERHEIDop.GmbID/DC.identifier">gmb-2017-143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BW 81</meta:user-defined>
    <meta:user-defined meta:name="OVERHEIDop.woonplaats">Zwanenburg</meta:user-defined>
    <meta:user-defined meta:name="OVERHEIDop.straatnaam">Dominee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898 488211</meta:user-defined>
    <meta:user-defined meta:name="OVERHEIDop.versieInformatie"/>
  </office:meta>
</office:document-meta>
</file>