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Oostzeestraat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aanvraag omgevingsvergunning is met zes weken verlengd. </text:p>
            <text:p text:style-name="common-al">het bouwen van achttien woningen (ontvangstdatum 16-06-217, zaaknummer 10014-2017)</text:p>
            <text:p text:style-name="common-al">De uiterste beslisdatum op de aanvraag is nu 22 september 2017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3219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21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21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Oostzeestraat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219</meta:user-defined>
    <meta:user-defined meta:name="OVERHEIDop.GmbID/DC.identifier">gmb-2017-1432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2ES</meta:user-defined>
    <meta:user-defined meta:name="OVERHEIDop.woonplaats">Kampen</meta:user-defined>
    <meta:user-defined meta:name="OVERHEIDop.straatnaam">Oostze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251 507995</meta:user-defined>
    <meta:user-defined meta:name="OVERHEIDop.versieInformatie"/>
  </office:meta>
</office:document-meta>
</file>