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ettens, Filenserwei 6  het plaatsen van een sleufsi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chettens, Filenserwei 6 OV20170615 het plaatsen van een sleufsilo (8-8-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21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1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1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ettens, Filenserwei 6  het plaatsen van een sleufsi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218</meta:user-defined>
    <meta:user-defined meta:name="OVERHEIDop.GmbID/DC.identifier">gmb-2017-1432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4</meta:user-defined>
    <meta:user-defined meta:name="OVERHEIDop.woonplaats">Schettens</meta:user-defined>
    <meta:user-defined meta:name="OVERHEIDop.straatnaam">Filenser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448 566704</meta:user-defined>
    <meta:user-defined meta:name="OVERHEIDop.versieInformatie"/>
  </office:meta>
</office:document-meta>
</file>