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Iendrachtwei 4  het uitbreiden van het bedrijfspand en het vervangen van het dak en bekleding van de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De Iendrachtwei 4 OV20170616 het uitbreiden van het bedrijfspand en het vervangen van het dak en bekleding van de loods (8-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21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1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De Iendrachtwei 4  het uitbreiden van het bedrijfspand en het vervangen van het dak en bekleding van de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217</meta:user-defined>
    <meta:user-defined meta:name="OVERHEIDop.GmbID/DC.identifier">gmb-2017-143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T 4</meta:user-defined>
    <meta:user-defined meta:name="OVERHEIDop.woonplaats">IJlst</meta:user-defined>
    <meta:user-defined meta:name="OVERHEIDop.straatnaam">De Iendrach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659 557271</meta:user-defined>
    <meta:user-defined meta:name="OVERHEIDop.versieInformatie"/>
  </office:meta>
</office:document-meta>
</file>