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poardyk 21  het plaatsen van een melk ontvangst tan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Spoardyk 21 OV20170617 het plaatsen van een melk ontvangst tank (8-8-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215</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15</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15</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Spoardyk 21  het plaatsen van een melk ontvangst tan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215</meta:user-defined>
    <meta:user-defined meta:name="OVERHEIDop.GmbID/DC.identifier">gmb-2017-1432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CK 21</meta:user-defined>
    <meta:user-defined meta:name="OVERHEIDop.woonplaats">Workum</meta:user-defined>
    <meta:user-defined meta:name="OVERHEIDop.straatnaam">Spoar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488 554059</meta:user-defined>
    <meta:user-defined meta:name="OVERHEIDop.versieInformatie"/>
  </office:meta>
</office:document-meta>
</file>