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genmakersstraat 18  het puinbreken van minder dan 100.000 ton per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agenmakersstraat 18 OV20170618 het puinbreken van minder dan 100.000 ton per jaar (9-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1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agenmakersstraat 18  het puinbreken van minder dan 100.000 ton per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12</meta:user-defined>
    <meta:user-defined meta:name="OVERHEIDop.GmbID/DC.identifier">gmb-2017-143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A 18</meta:user-defined>
    <meta:user-defined meta:name="OVERHEIDop.woonplaats">Sneek</meta:user-defined>
    <meta:user-defined meta:name="OVERHEIDop.straatnaam">Wag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97 561343</meta:user-defined>
    <meta:user-defined meta:name="OVERHEIDop.versieInformatie"/>
  </office:meta>
</office:document-meta>
</file>