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4, Nieuwe aanvraag omgevingsvergunning, kappen 1 beuk en 4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4, kappen 1 beuk en 4 berken, ZKW1700940, ontvangen op 24-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32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4, Nieuwe aanvraag omgevingsvergunning, kappen 1 beuk en 4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21</meta:user-defined>
    <meta:user-defined meta:name="OVERHEIDop.GmbID/DC.identifier">gmb-2017-14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4</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89 444984</meta:user-defined>
    <meta:user-defined meta:name="OVERHEIDop.versieInformatie"/>
  </office:meta>
</office:document-meta>
</file>