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etaria Wijnbergen, aanvraag vergunning voor het aanwezig hebben van kansspelautomaten in het horecapand gelegen aan de Wijnbergseweg 86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Cafetaria Wijnbergen voor het aanwezig hebben van 2 kansspelautomaten in het horecapand gelegen aan de Wijnbergseweg 86 in Doetinchem.</text:p>
            <text:p text:style-name="tussenkopcur">
            <text:span text:style-name="nadrukvet">Bent u het niet eens met dit besluit?</text:span>
          </text:p>
            <text:p text:style-name="common-al">Als u het niet eens bent met dit besluit, kunt u binnen zes weken een bezwaarschrift bij de burgemeester indienen. In dit bezwaarschrift moeten uw naam, adres en woonplaats staan. Ook moet u er de datum opzetten en een handtekening. Het is belangrijk dat u de burgemeester duidelijk maakt waarom u bezwaar maakt tegen het besluit.</text:p>
            <text:p text:style-name="last-al">Ook als uw bezwaar maakt, blijft dit besluit geldig. Wilt u dat niet, dan kunt u de rechter vragen de ontheffing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320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0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0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fetaria Wijnbergen, aanvraag vergunning voor het aanwezig hebben van kansspelautomaten in het horecapand gelegen aan de Wijnbergseweg 86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205</meta:user-defined>
    <meta:user-defined meta:name="OVERHEIDop.GmbID/DC.identifier">gmb-2017-143205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191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AB 86</meta:user-defined>
    <meta:user-defined meta:name="OVERHEIDop.woonplaats">Doetinchem</meta:user-defined>
    <meta:user-defined meta:name="OVERHEIDop.straatnaam">Wijn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73 441470</meta:user-defined>
    <meta:user-defined meta:name="OVERHEIDop.versieInformatie"/>
  </office:meta>
</office:document-meta>
</file>