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34 A  het bouwen van een kantoorpand en stallingsruimte, plaatsen reclame en hekwerken en het maken van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Marne 134 A OV20170409 het bouwen van een kantoorpand en stallingsruimte, plaatsen reclame en hekwerken en het maken van uitritten (datum verzending brief / besluit: 8-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0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134 A  het bouwen van een kantoorpand en stallingsruimte, plaatsen reclame en hekwerken en het maken van 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04</meta:user-defined>
    <meta:user-defined meta:name="OVERHEIDop.GmbID/DC.identifier">gmb-2017-143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34l</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73 564508</meta:user-defined>
    <meta:user-defined meta:name="OVERHEIDop.versieInformatie"/>
  </office:meta>
</office:document-meta>
</file>