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realiseren van twee   doorbraken in een woning, Jan van Scorelstraat 139 te Utrecht,   HZ_WABO-17-2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n van Scorelstraat 13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44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aliseren van twee doorbraken i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1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20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aliseren van twee   doorbraken in een woning, Jan van Scorelstraat 139 te Utrecht,   HZ_WABO-17-24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03</meta:user-defined>
    <meta:user-defined meta:name="OVERHEIDop.GmbID/DC.identifier">gmb-2017-143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CN 139</meta:user-defined>
    <meta:user-defined meta:name="OVERHEIDop.woonplaats">Utrecht</meta:user-defined>
    <meta:user-defined meta:name="OVERHEIDop.straatnaam">Jan van Score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142 455051</meta:user-defined>
    <meta:user-defined meta:name="OVERHEIDop.versieInformatie"/>
  </office:meta>
</office:document-meta>
</file>