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vereniging De Lollige Snuiters, carnavalsoptocht in Wehl op 26 februar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Lollige Snuiters voor het houden van een carnavalsoptocht in Wehl op 26 februari 2017. Tijdens deze optocht zijn diverse wegen tijdelijk afgesloten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navalsvereniging De Lollige Snuiters, carnavalsoptocht in Wehl op 26 februar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320</meta:user-defined>
    <meta:user-defined meta:name="OVERHEIDop.GmbID/DC.identifier">gmb-2017-143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71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28 441477</meta:user-defined>
    <meta:user-defined meta:name="OVERHEIDop.versieInformatie"/>
  </office:meta>
</office:document-meta>
</file>