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ijde Noorderhorne 17  het verbouwen van de winkelruimte op de begane grond tot 2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Wijde Noorderhorne 17 OV20170512 het verbouwen van de winkelruimte op de begane grond tot 2 woningen (datum verzending brief / besluit: 8-8-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198</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98</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98</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Wijde Noorderhorne 17  het verbouwen van de winkelruimte op de begane grond tot 2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198</meta:user-defined>
    <meta:user-defined meta:name="OVERHEIDop.GmbID/DC.identifier">gmb-2017-1431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B 17</meta:user-defined>
    <meta:user-defined meta:name="OVERHEIDop.woonplaats">Sneek</meta:user-defined>
    <meta:user-defined meta:name="OVERHEIDop.straatnaam">Wijde Noorderhor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21 560788</meta:user-defined>
    <meta:user-defined meta:name="OVERHEIDop.versieInformatie"/>
  </office:meta>
</office:document-meta>
</file>