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ging beslistermijn omgevingsvergunning - Reeuwijk, Kerkvliet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villa (10-08-2017, zaaknr. 201713711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zwaar maken is nog niet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319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ging beslistermijn omgevingsvergunning - Reeuwijk, Kerkvlietho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96</meta:user-defined>
    <meta:user-defined meta:name="OVERHEIDop.GmbID/DC.identifier">gmb-2017-143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op.woonplaats">Reeuwijk</meta:user-defined>
    <meta:user-defined meta:name="OVERHEIDop.straatnaam">Kerkvliethof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664 452019</meta:user-defined>
    <meta:user-defined meta:name="OVERHEIDop.versieInformatie"/>
  </office:meta>
</office:document-meta>
</file>