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Ir. Lelyweg 45, 2017-05662, tappen tijdens Haarlems Oktoberfest op 6 t/m 8 oktober 2017,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9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Ir. Lelyweg 45, 2017-05662, tappen tijdens Haarlems Oktoberfest op 6 t/m 8 oktober 2017,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94</meta:user-defined>
    <meta:user-defined meta:name="OVERHEIDop.GmbID/DC.identifier">gmb-2017-1431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D 45</meta:user-defined>
    <meta:user-defined meta:name="OVERHEIDop.woonplaats">Haarlem</meta:user-defined>
    <meta:user-defined meta:name="OVERHEIDop.straatnaam">Ir. Lely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54 489052</meta:user-defined>
    <meta:user-defined meta:name="OVERHEIDop.versieInformatie"/>
  </office:meta>
</office:document-meta>
</file>