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udongweg, 1437 EL Rozenburg, SCP 1 B.V., het realiseren van een distributiecentrum, 14-08-2017, zaak 4565744 - OLO-30357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19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udongweg, 1437 EL Rozenburg, SCP 1 B.V., het realiseren van een distributiecentrum, 14-08-2017, zaak 4565744 - OLO-30357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92</meta:user-defined>
    <meta:user-defined meta:name="OVERHEIDop.GmbID/DC.identifier">gmb-2017-1431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</meta:user-defined>
    <meta:user-defined meta:name="OVERHEIDop.woonplaats">Rozenburg</meta:user-defined>
    <meta:user-defined meta:name="OVERHEIDop.straatnaam">Pudo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90 476514</meta:user-defined>
    <meta:user-defined meta:name="OVERHEIDop.versieInformatie"/>
  </office:meta>
</office:document-meta>
</file>