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verwerken van vloeibare grondstof ter vervanging van een gedeelte van de huidige droge grondstof tot pet food: Havenstraat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Havenstraat 10, 7005 AG</text:p>
            <text:p text:style-name="common-al">Omschrijving: het verwerken van vloeibare grondstof ter vervanging van een gedeelte van de huidige droge grondstof tot pet food</text:p>
            <text:p text:style-name="common-al">Dossiernummer: 16zk032871 (activiteit milieu)</text:p>
            <text:p text:style-name="common-al">Datum verzending: 24 januari 2017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19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maatwerkvoorschrift Activiteitenbesluit voor het verwerken van vloeibare grondstof ter vervanging van een gedeelte van de huidige droge grondstof tot pet food: Havenstraat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319</meta:user-defined>
    <meta:user-defined meta:name="OVERHEIDop.GmbID/DC.identifier">gmb-2017-143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10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1 441431</meta:user-defined>
    <meta:user-defined meta:name="OVERHEIDop.versieInformatie"/>
  </office:meta>
</office:document-meta>
</file>