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Nieuwe Kerksplein, 2017-05921, tappen tijdens Briljant Cultuur Festival op 9 en 10 september 2017, verzonden 11 augustus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188</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88</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88</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Nieuwe Kerksplein, 2017-05921, tappen tijdens Briljant Cultuur Festival op 9 en 10 september 2017, verzonden 1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3188</meta:user-defined>
    <meta:user-defined meta:name="OVERHEIDop.GmbID/DC.identifier">gmb-2017-1431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T 10</meta:user-defined>
    <meta:user-defined meta:name="OVERHEIDop.woonplaats">Haarlem</meta:user-defined>
    <meta:user-defined meta:name="OVERHEIDop.straatnaam">Nieuwe Kerk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95 488024</meta:user-defined>
    <meta:user-defined meta:name="OVERHEIDop.versieInformatie"/>
  </office:meta>
</office:document-meta>
</file>