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De Slinken 4  het vergroten van de garage 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Bolsward, De Slinken 4 OV20170586 het vergroten van de garage en woning (datum verzending brief / besluit: 9-8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18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De Slinken 4  het vergroten van de garage 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180</meta:user-defined>
    <meta:user-defined meta:name="OVERHEIDop.GmbID/DC.identifier">gmb-2017-143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GV 4</meta:user-defined>
    <meta:user-defined meta:name="OVERHEIDop.woonplaats">Bolsward</meta:user-defined>
    <meta:user-defined meta:name="OVERHEIDop.straatnaam">De Slink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311 564638</meta:user-defined>
    <meta:user-defined meta:name="OVERHEIDop.versieInformatie"/>
  </office:meta>
</office:document-meta>
</file>