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Liendertseweg 102, het wijzigen van de shop naar een technische ruimte en het verhogen van de overkapp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Liendertseweg 102, het wijzigen van de shop naar een technische ruimte en het verhogen van de overkapping, Rechtsmiddel: Bezwaar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1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Besluit tot verlengen beslistermijn, Liendertseweg 102, het wijzigen van de shop naar een technische ruimte en het verhogen van de overkapp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18</meta:user-defined>
    <meta:user-defined meta:name="OVERHEIDop.GmbID/DC.identifier">gmb-2017-14318</meta:user-defined>
    <meta:user-defined meta:name="OVERHEID.TaxonomieBeleidsagenda/OVERHEID.category">Huisvesting | Organisatie en beleid</meta:user-defined>
    <meta:user-defined meta:name="OVERHEIDop.referentienummer">5380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J 102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3 464237</meta:user-defined>
    <meta:user-defined meta:name="OVERHEIDop.versieInformatie"/>
  </office:meta>
</office:document-meta>
</file>