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nttrekken wegen aan de openbaarheid ten behoeve van aanleg randweg noord Baarle-Nassau</text:p>
      <text:section text:name="zakelijke-mededeling_id1-3-2" text:style-name="zakelijke-mededeling">
        <text:section text:name="zakelijke-mededeling-tekst_id1-3-2-1" text:style-name="zakelijke-mededeling-tekst">
          <text:section text:name="tekst_id1-3-2-1-1" text:style-name="tekst">
            <text:p text:style-name="common-al">Onttrekking 2016-03</text:p>
            <text:p text:style-name="common-al">Burgemeester en wethouders van de gemeente Baarle-Nassau maken bekend dat de</text:p>
            <text:p text:style-name="common-al">gemeenteraad een besluit heeft genomen om de volgende weggedeeltes gelegen in het</text:p>
            <text:p text:style-name="common-al">tracé van de aan te leggen randweg noord aan de openbaarheid te onttrekken:</text:p>
            <text:p text:style-name="common-al">Een deel van de Visweg ter hoogte van de aansluiting op de Alphenseweg. </text:p>
            <text:p text:style-name="common-al">Onderdeel van wegnummer 103 van de wegenlegger. Kadastraal bekend onder nummer BLE 01 L265 G0. Er moet een gedeelte aan te openbaarheid worden onttrokken van totaal 90 meter.</text:p>
            <text:p text:style-name="common-al">Een situatietekening waarop de wegen en weggedeelten staan aangegeven, ligt op grond van</text:p>
            <text:p text:style-name="common-al">het bepaalde in afdeling 3.4 van de Algemene wet bestuursrecht gedurende zes weken in de</text:p>
            <text:p text:style-name="common-al">periode van 18 augustus 2017-29 september 2017 tijdens kantooruren ter visie op het</text:p>
            <text:p text:style-name="common-al">gemeentehuis van de gemeente Baarle-Nassau Singel 1 te Baarle-Nassau.</text:p>
            <text:p text:style-name="common-al">Bezwaar- of beroepsclausule</text:p>
            <text:p text:style-name="common-al">Tegen bovengenoemd besluit kunnen belanghebbenden op grond van de Algemene wet bestuursrecht beroep instellen. Het beroepschrift moet binnen zes weken na de dag volgende op de datum van verzending van dit besluit worden ingediend bij de Rechtbank Zeeland – West-Brabant, Team Bestuursrecht, Postbus 90006, 4800 PA te Breda en moet tenminste bevatten:</text:p>
            <text:p text:style-name="common-al">- naam en adres van de indiener;</text:p>
            <text:p text:style-name="common-al">- datering en ondertekening;</text:p>
            <text:p text:style-name="common-al">- een omschrijving van het besluit waartegen het beroep is gericht; en</text:p>
            <text:p text:style-name="common-al">- de gronden van het beroep.</text:p>
            <text:p text:style-name="common-al">Voor het indienen van een beroepschrift zijn griffierechten verschuldigd. De griffier van de rechtbank kan u hierover nader informeren.</text:p>
            <text:p text:style-name="common-al">Tevens kan bij de Voorzieningenrechter van de rechtbank te Breda, Team Bestuursrecht, gevraagd worden een voorlopige voorziening te treffen indien onverwijlde spoed dit vereist. Voor het indienen van een verzoek om voorlopige voorziening zijn extra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43179</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79</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79</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nttrekken wegen aan de openbaarheid ten behoeve van aanleg randweg noord Baarle-Nassau</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3179</meta:user-defined>
    <meta:user-defined meta:name="OVERHEIDop.GmbID/DC.identifier">gmb-2017-1431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HJ 22</meta:user-defined>
    <meta:user-defined meta:name="OVERHEIDop.woonplaats">Baarle-Nassau</meta:user-defined>
    <meta:user-defined meta:name="OVERHEIDop.straatnaam">Visweg</meta:user-defined>
    <meta:user-defined meta:name="OVERHEIDgvop.Informatietype/DC.type">Beschikkingen | afhandeling</meta:user-defined>
    <meta:user-defined meta:name="OVERHEID.Gemeente/OVERHEID.authority">Baarle-Nassau</meta:user-defined>
    <meta:user-defined meta:name="OVERHEID.Gemeente/DCTERMS.publisher">Baarle-Nassau</meta:user-defined>
    <meta:user-defined meta:name="OVERHEID.EPSG28992/DC.spatial">124122 383556</meta:user-defined>
    <meta:user-defined meta:name="OVERHEIDop.versieInformatie"/>
  </office:meta>
</office:document-meta>
</file>