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r. J. Gerritszlaan, 2017-03968, het evenement WEPC 2017 op 21 t/m 26 augustus 2017, verzonden 1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7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r. J. Gerritszlaan, 2017-03968, het evenement WEPC 2017 op 21 t/m 26 augustus 2017, verzonden 1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78</meta:user-defined>
    <meta:user-defined meta:name="OVERHEIDop.GmbID/DC.identifier">gmb-2017-1431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Mr. Jan Gerritsz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2 491585</meta:user-defined>
    <meta:user-defined meta:name="OVERHEIDop.versieInformatie"/>
  </office:meta>
</office:document-meta>
</file>