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CG Roosweg (N210), ter hoogte van Edisonstraat en Breekade,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ugustus 2017 een besluit genomen op de reguliere aanvraag met zaaknummer SXO-20171136 voor een omgevingsvergunning voor het aanleggen van drie tijdelijke in-/uitritten tbv de aanleg van een gasleiding op locatie nabij CG Roosweg (N210), ter hoogte van Edisonstraat en Breekade,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17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7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CG Roosweg (N210), ter hoogte van Edisonstraat en Breekade, in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175</meta:user-defined>
    <meta:user-defined meta:name="OVERHEIDop.GmbID/DC.identifier">gmb-2017-14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903.52 435903.15</meta:user-defined>
    <meta:user-defined meta:name="OVERHEIDop.versieInformatie"/>
  </office:meta>
</office:document-meta>
</file>