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Vergierdeweg e.o., 2017-05629, het evenement Braderie Vergierdeweg op 16 september 2017, verzonden 11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17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7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7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Vergierdeweg e.o., 2017-05629, het evenement Braderie Vergierdeweg op 16 september 2017, verzonden 1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170</meta:user-defined>
    <meta:user-defined meta:name="OVERHEIDop.GmbID/DC.identifier">gmb-2017-1431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meta:user-defined>
    <meta:user-defined meta:name="OVERHEIDop.woonplaats">Haarlem</meta:user-defined>
    <meta:user-defined meta:name="OVERHEIDop.straatnaam">Vergier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12 492362</meta:user-defined>
    <meta:user-defined meta:name="OVERHEIDop.versieInformatie"/>
  </office:meta>
</office:document-meta>
</file>