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eeg, De Opper 20 het bouwen van een bedrijfs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Heeg, De Opper 20 OV20170388 het bouwen van een bedrijfsruimte (datum verzending brief / besluit: 8-8-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16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6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6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Heeg, De Opper 20 het bouwen van een bedrijfs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168</meta:user-defined>
    <meta:user-defined meta:name="OVERHEIDop.GmbID/DC.identifier">gmb-2017-1431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12 32</meta:user-defined>
    <meta:user-defined meta:name="OVERHEIDop.woonplaats">Heeg</meta:user-defined>
    <meta:user-defined meta:name="OVERHEIDop.straatnaam">De Opp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871 554086</meta:user-defined>
    <meta:user-defined meta:name="OVERHEIDop.versieInformatie"/>
  </office:meta>
</office:document-meta>
</file>