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arktlaan 1-3, 2132 DL Hoofddorp, Segesta Bouw B.V., het verbouwen en uitbreiden van het pand, 14-08-2017, zaak 4190847 - OLO-29983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16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arktlaan 1-3, 2132 DL Hoofddorp, Segesta Bouw B.V., het verbouwen en uitbreiden van het pand, 14-08-2017, zaak 4190847 - OLO-2998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60</meta:user-defined>
    <meta:user-defined meta:name="OVERHEIDop.GmbID/DC.identifier">gmb-2017-1431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L 1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78 479774</meta:user-defined>
    <meta:user-defined meta:name="OVERHEIDop.versieInformatie"/>
  </office:meta>
</office:document-meta>
</file>