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prijlaan 10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17 een besluit genomen op de aanvraag met zaaknummer 2017-HZ-0357 voor een omgevingsvergunning op locatie Oprijlaan 10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3159</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59</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59</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prijlaan 10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43159</meta:user-defined>
    <meta:user-defined meta:name="OVERHEIDop.GmbID/DC.identifier">gmb-2017-143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LK 10</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196.47 516357.31</meta:user-defined>
    <meta:user-defined meta:name="OVERHEIDop.versieInformatie"/>
  </office:meta>
</office:document-meta>
</file>