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andplaatsvergunning J.u.i.c.e. Promotions voor het innemen van een standplaats voor een koffie car voor de nationale burendag op de locatie Stationsplein in Rijen op 23 september 2017 tussen 08.30 uur tot 16.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15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5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54</meta:user-defined>
    <meta:user-defined meta:name="OVERHEIDop.GmbID/DC.identifier">gmb-2017-1431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A 2</meta:user-defined>
    <meta:user-defined meta:name="OVERHEIDop.woonplaats">Rijen</meta:user-defined>
    <meta:user-defined meta:name="OVERHEIDop.straatnaam">Station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94 399587</meta:user-defined>
    <meta:user-defined meta:name="OVERHEIDop.versieInformatie"/>
  </office:meta>
</office:document-meta>
</file>