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Makkum, De Holle Poarte 16  het verbreden van de aanbouw van de recreatie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tussenkopcur">Makkum, De Holle Poarte 16 OV20170482 het verbreden van de aanbouw van de recreatiewoning (datum verzending brief / besluit: 9-8-2017) </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3150</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150</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150</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Makkum, De Holle Poarte 16  het verbreden van de aanbouw van de recreatie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150</meta:user-defined>
    <meta:user-defined meta:name="OVERHEIDop.GmbID/DC.identifier">gmb-2017-1431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HC 16</meta:user-defined>
    <meta:user-defined meta:name="OVERHEIDop.woonplaats">Makkum</meta:user-defined>
    <meta:user-defined meta:name="OVERHEIDop.straatnaam">De Holle Poart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4614 562519</meta:user-defined>
    <meta:user-defined meta:name="OVERHEIDop.versieInformatie"/>
  </office:meta>
</office:document-meta>
</file>