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MET PLANOLOGISCHE AFWIJKING, HELVOIRTSE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elvoirtseweg 49, het verbouwen van de woning, OV20171150.</text:p>
            <text:p text:style-name="common-al">De vergunning is verzonden op 9 augustus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314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MET PLANOLOGISCHE AFWIJKING, HELVOIRTSE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48</meta:user-defined>
    <meta:user-defined meta:name="OVERHEIDop.GmbID/DC.identifier">gmb-2017-143148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50</meta:user-defined>
    <meta:user-defined meta:name="DCTERMS.abstract">VERLEENDE OMGEVINGSVERGUNNING BOUW MET PLANOLOGISCHE AFWIJK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1CC 49</meta:user-defined>
    <meta:user-defined meta:name="OVERHEIDop.woonplaats">Vught</meta:user-defined>
    <meta:user-defined meta:name="OVERHEIDop.straatnaam">Helvoirtseweg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8610 407824</meta:user-defined>
    <meta:user-defined meta:name="OVERHEIDop.versieInformatie"/>
  </office:meta>
</office:document-meta>
</file>