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itmarsum, Arumerweg 60  het vernieuwen van de schuur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Witmarsum, Arumerweg 60 OV20170536 het vernieuwen van de schuur met overkapping (datum verzending brief / besluit: 09-8-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4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4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4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itmarsum, Arumerweg 60  het vernieuwen van de schuur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40</meta:user-defined>
    <meta:user-defined meta:name="OVERHEIDop.GmbID/DC.identifier">gmb-2017-143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E 60</meta:user-defined>
    <meta:user-defined meta:name="OVERHEIDop.woonplaats">Witmarsum</meta:user-defined>
    <meta:user-defined meta:name="OVERHEIDop.straatnaam">Aru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511 568632</meta:user-defined>
    <meta:user-defined meta:name="OVERHEIDop.versieInformatie"/>
  </office:meta>
</office:document-meta>
</file>