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Jachthavenstraat 27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Sneek, Jachthavenstraat 27 OV20170543 het vergroten van de woning (datum verzending brief / besluit: 10-8-2017) </text:p>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136</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36</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36</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neek, Jachthavenstraat 27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136</meta:user-defined>
    <meta:user-defined meta:name="OVERHEIDop.GmbID/DC.identifier">gmb-2017-1431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BV 27</meta:user-defined>
    <meta:user-defined meta:name="OVERHEIDop.woonplaats">Sneek</meta:user-defined>
    <meta:user-defined meta:name="OVERHEIDop.straatnaam">Jachthaven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932 560942</meta:user-defined>
    <meta:user-defined meta:name="OVERHEIDop.versieInformatie"/>
  </office:meta>
</office:document-meta>
</file>