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evitstraat 10, 2017-06038, bouwen dakkapel, ontheffing handelen in strijd met regels ruimtelijke ordening, verzonden 11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3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3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3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evitstraat 10, 2017-06038, bouwen dakkapel, ontheffing handelen in strijd met regels ruimtelijke ordening, verzonden 1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135</meta:user-defined>
    <meta:user-defined meta:name="OVERHEIDop.GmbID/DC.identifier">gmb-2017-143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J 10</meta:user-defined>
    <meta:user-defined meta:name="OVERHEIDop.woonplaats">Haarlem</meta:user-defined>
    <meta:user-defined meta:name="OVERHEIDop.straatnaam">Kievi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47 491660</meta:user-defined>
    <meta:user-defined meta:name="OVERHEIDop.versieInformatie"/>
  </office:meta>
</office:document-meta>
</file>