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Jousterkade 10  het creëren van een extra keuken en kantoorruimte en het maken van een brandscheiding i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ousterkade 10 OV20170425 het creëren van een extra keuken en kantoorruimte en het maken van een brandscheiding in het pand (datum verzending brief / besluit: 14-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3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Sneek, Jousterkade 10  het creëren van een extra keuken en kantoorruimte en het maken van een brandscheiding i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31</meta:user-defined>
    <meta:user-defined meta:name="OVERHEIDop.GmbID/DC.identifier">gmb-2017-143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 10</meta:user-defined>
    <meta:user-defined meta:name="OVERHEIDop.woonplaats">Sneek</meta:user-defined>
    <meta:user-defined meta:name="OVERHEIDop.straatnaam">Jou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41 560699</meta:user-defined>
    <meta:user-defined meta:name="OVERHEIDop.versieInformatie"/>
  </office:meta>
</office:document-meta>
</file>