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8 augustus 2017, Mariastraat 44, 5121 JW</text:p>
            <text:p text:style-name="common-al">plaatsen gevelelement met reclame-uiting</text:p>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43130</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130</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130</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130</meta:user-defined>
    <meta:user-defined meta:name="OVERHEIDop.GmbID/DC.identifier">gmb-2017-1431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JW 44</meta:user-defined>
    <meta:user-defined meta:name="OVERHEIDop.woonplaats">Rijen</meta:user-defined>
    <meta:user-defined meta:name="OVERHEIDop.straatnaam">Maria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269 400307</meta:user-defined>
    <meta:user-defined meta:name="OVERHEIDop.versieInformatie"/>
  </office:meta>
</office:document-meta>
</file>