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augustus 2017, Oude Baan 48, 5125 NG</text:p>
            <text:p text:style-name="common-al">kappen 25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1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19</meta:user-defined>
    <meta:user-defined meta:name="OVERHEIDop.GmbID/DC.identifier">gmb-2017-143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G 48</meta:user-defined>
    <meta:user-defined meta:name="OVERHEIDop.woonplaats">Hulten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804 398441</meta:user-defined>
    <meta:user-defined meta:name="OVERHEIDop.versieInformatie"/>
  </office:meta>
</office:document-meta>
</file>