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Harlingerstraat 13  het bouwen van een garage en plaatsen van een stenen   erfa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Bolsward, Harlingerstraat 13 OV20170421 het bouwen van een garage en plaatsen van een stenen   erfafscheiding. (31-05-2017)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113</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13</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13</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Bolsward, Harlingerstraat 13  het bouwen van een garage en plaatsen van een stenen   erfafschei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113</meta:user-defined>
    <meta:user-defined meta:name="OVERHEIDop.GmbID/DC.identifier">gmb-2017-1431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WP</meta:user-defined>
    <meta:user-defined meta:name="OVERHEIDop.woonplaats">Bolsward</meta:user-defined>
    <meta:user-defined meta:name="OVERHEIDop.straatnaam">Harlinger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3589 563959</meta:user-defined>
    <meta:user-defined meta:name="OVERHEIDop.versieInformatie"/>
  </office:meta>
</office:document-meta>
</file>