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Koudum, Ooste 39  het bouwen van een woning en een werkplaa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Koudum, Ooste 39 OV20170399 het bouwen van een woning en een werkplaats (22-05-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11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11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Koudum, Ooste 39  het bouwen van een woning en een werkplaa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110</meta:user-defined>
    <meta:user-defined meta:name="OVERHEIDop.GmbID/DC.identifier">gmb-2017-1431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G 39</meta:user-defined>
    <meta:user-defined meta:name="OVERHEIDop.woonplaats">Koudum</meta:user-defined>
    <meta:user-defined meta:name="OVERHEIDop.straatnaam">Oos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379 548167</meta:user-defined>
    <meta:user-defined meta:name="OVERHEIDop.versieInformatie"/>
  </office:meta>
</office:document-meta>
</file>