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W.A.M. van Beurden Holding B.V., Nobelweg ongenummerd, kadastrale sectie M, perceelnummer 2809, 6101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6 augustus 2017 van W.A.M. van Beurden Holding B.V., Nobelweg ongenummerd, kadastrale sectie M, perceelnummer 2809, 6101 -- te Echt 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17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3107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0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0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W.A.M. van Beurden Holding B.V., Nobelweg ongenummerd, kadastrale sectie M, perceelnummer 2809, 6101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107</meta:user-defined>
    <meta:user-defined meta:name="OVERHEIDop.GmbID/DC.identifier">gmb-2017-1431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B 17</meta:user-defined>
    <meta:user-defined meta:name="OVERHEIDop.woonplaats">Echt</meta:user-defined>
    <meta:user-defined meta:name="OVERHEIDop.straatnaam">Nobel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309 347690</meta:user-defined>
    <meta:user-defined meta:name="OVERHEIDop.versieInformatie"/>
  </office:meta>
</office:document-meta>
</file>