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8-2017</text:span> voor <text:span text:style-name="nadrukvet">het verplaatsen van een uitweg</text:span> op het adres/de locatie <text:span text:style-name="nadrukvet">Europaweg-Noord 103 Landgraaf</text:span>, Dossiernr: <text:span text:style-name="nadrukvet">2017-0247, </text:span>datum verzending vergunning: <text:span text:style-name="nadrukvet">7 augustus 2017 </text:span></text:p>
            <text:p text:style-name="common-al">* Op <text:span text:style-name="nadrukvet">07-08-2017</text:span> voor <text:span text:style-name="nadrukvet">het plaatsen van een houten schutting</text:span> op het adres/de locatie <text:span text:style-name="nadrukvet">Briandstraat 25 Landgraaf</text:span>, Dossiernr: <text:span text:style-name="nadrukvet">2017-0193, </text:span>datum verzending vergunning: <text:span text:style-name="nadrukvet">7 augustus 2017 </text:span></text:p>
            <text:p text:style-name="common-al">* Op <text:span text:style-name="nadrukvet">07-08-2017</text:span> voor <text:span text:style-name="nadrukvet">het uitbreiden van de woning</text:span> op het adres/de locatie <text:span text:style-name="nadrukvet">Froweinstraat 2 Landgraaf</text:span>, Dossiernr: <text:span text:style-name="nadrukvet">2017-0266, </text:span>datum verzending vergunning:  </text:p>
            <text:p text:style-name="common-al">* Op <text:span text:style-name="nadrukvet">09-08-2017</text:span> voor <text:span text:style-name="nadrukvet">het kappen van 2 kanstanjebomen</text:span> op het adres/de locatie <text:span text:style-name="nadrukvet">Vliedweg 2 Landgraaf</text:span>, Dossiernr: <text:span text:style-name="nadrukvet">2017-0257, </text:span>datum verzending vergunning: <text:span text:style-name="nadrukvet">10 augustus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31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05</meta:user-defined>
    <meta:user-defined meta:name="OVERHEIDop.GmbID/DC.identifier">gmb-2017-143105</meta:user-defined>
    <meta:user-defined meta:name="OVERHEID.TaxonomieBeleidsagenda/OVERHEID.category">Ruimte en infrastructuur | Organisatie en beleid</meta:user-defined>
    <meta:user-defined meta:name="DCTERMS.abstract">Gemeente Landgraaf - Verleende reguliere omgevingsvergunning(en) week 3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E</meta:user-defined>
    <meta:user-defined meta:name="OVERHEIDop.woonplaats">Landgraaf</meta:user-defined>
    <meta:user-defined meta:name="OVERHEIDop.straatnaam">Europaweg-Noord</meta:user-defined>
    <meta:user-defined meta:name="OVERHEID.PostcodeHuisnummer/OVERHEIDop.postcodeHuisnummer">6372BC 19</meta:user-defined>
    <meta:user-defined meta:name="OVERHEIDop.straatnaam">Briandstraat</meta:user-defined>
    <meta:user-defined meta:name="OVERHEID.PostcodeHuisnummer/OVERHEIDop.postcodeHuisnummer">6372TX 6</meta:user-defined>
    <meta:user-defined meta:name="OVERHEIDop.straatnaam">Froweinstraat</meta:user-defined>
    <meta:user-defined meta:name="OVERHEID.PostcodeHuisnummer/OVERHEIDop.postcodeHuisnummer">6374CD 1a</meta:user-defined>
    <meta:user-defined meta:name="OVERHEIDop.straatnaam">Vlied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847 326177</meta:user-defined>
    <meta:user-defined meta:name="OVERHEID.EPSG28992/DC.spatial">199315 322502</meta:user-defined>
    <meta:user-defined meta:name="OVERHEID.EPSG28992/DC.spatial">198986 321112</meta:user-defined>
    <meta:user-defined meta:name="OVERHEID.EPSG28992/DC.spatial">201496 326062</meta:user-defined>
    <meta:user-defined meta:name="OVERHEIDop.versieInformatie"/>
  </office:meta>
</office:document-meta>
</file>