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9-06-2017</text:span> voor <text:span text:style-name="nadrukvet">het verplaatsen van een uitweg</text:span> op het adres/de locatie <text:span text:style-name="nadrukvet">Europaweg-Noord 103 Landgraaf</text:span>, Dossiernr:<text:span text:style-name="nadrukvet">2017-0247 </text:span> </text:p>
            <text:p text:style-name="common-al">* Op <text:span text:style-name="nadrukvet">27-07-2017</text:span> voor <text:span text:style-name="nadrukvet">het plaatsen van 2 toegangsborden t.b.v. het restaurant</text:span> op het adres/de locatie <text:span text:style-name="nadrukvet">Kerkveldweg 1 Landgraaf</text:span>, Dossiernr:<text:span text:style-name="nadrukvet">2017-0287 </text:span> </text:p>
            <text:p text:style-name="common-al">* Op <text:span text:style-name="nadrukvet">26-07-2017</text:span> voor <text:span text:style-name="nadrukvet">het kappen van 1 ceder in de voortuin en 1 grove den in de achtertuin</text:span> op het adres/de locatie <text:span text:style-name="nadrukvet">Dennenlaan 14 Landgraaf</text:span>, Dossiernr:<text:span text:style-name="nadrukvet">2017-0285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310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0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0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104</meta:user-defined>
    <meta:user-defined meta:name="OVERHEIDop.GmbID/DC.identifier">gmb-2017-143104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CE</meta:user-defined>
    <meta:user-defined meta:name="OVERHEIDop.woonplaats">Landgraaf</meta:user-defined>
    <meta:user-defined meta:name="OVERHEIDop.straatnaam">Europaweg-Noord</meta:user-defined>
    <meta:user-defined meta:name="OVERHEID.PostcodeHuisnummer/OVERHEIDop.postcodeHuisnummer">6374LE 1</meta:user-defined>
    <meta:user-defined meta:name="OVERHEIDop.straatnaam">Kerkveldweg</meta:user-defined>
    <meta:user-defined meta:name="OVERHEID.PostcodeHuisnummer/OVERHEIDop.postcodeHuisnummer">6371CS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847 326177</meta:user-defined>
    <meta:user-defined meta:name="OVERHEID.EPSG28992/DC.spatial">203271 324777</meta:user-defined>
    <meta:user-defined meta:name="OVERHEID.EPSG28992/DC.spatial">197924 324156</meta:user-defined>
    <meta:user-defined meta:name="OVERHEIDop.versieInformatie"/>
  </office:meta>
</office:document-meta>
</file>