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:</text:span>
          </text:p>
            <text:p text:style-name="last-al">* van Parochiecluster Ubach over Worms voor het houden van een Eucharistieviering bij de Groenstraat kapel op 14 september 2017 van 18.30 uur – 20.00 uur op kruispunt Kerkstraat/Eijgelshovenerweg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310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02</meta:user-defined>
    <meta:user-defined meta:name="OVERHEIDop.GmbID/DC.identifier">gmb-2017-14310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KC 2</meta:user-defined>
    <meta:user-defined meta:name="OVERHEIDop.woonplaats">Landgraaf</meta:user-defined>
    <meta:user-defined meta:name="OVERHEIDop.straatnaam">Eygelshoven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881 324747</meta:user-defined>
    <meta:user-defined meta:name="OVERHEIDop.versieInformatie"/>
  </office:meta>
</office:document-meta>
</file>