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Bûtenbuorren 15  het intern verbouwen van de boerd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oppenwier, Bûtenbuorren 15 OV20170450 het intern verbouwen van de boerderij in strijd met het bestemmingsplan (10-6-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09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9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9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oppenwier, Bûtenbuorren 15  het intern verbouwen van de boerderij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099</meta:user-defined>
    <meta:user-defined meta:name="OVERHEIDop.GmbID/DC.identifier">gmb-2017-143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C 15</meta:user-defined>
    <meta:user-defined meta:name="OVERHEIDop.woonplaats">Poppenwier</meta:user-defined>
    <meta:user-defined meta:name="OVERHEIDop.straatnaam">Bûten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124 566447</meta:user-defined>
    <meta:user-defined meta:name="OVERHEIDop.versieInformatie"/>
  </office:meta>
</office:document-meta>
</file>