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wijzigen van het gebruik van het woonhuis, Kerkweg 97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Kerkweg 97, </text:span>voor het gedeeltelijk wijzigen van het gebruik van het woonhuis, datum ontvangst 8 augustus 2017.</text:p>
            <text:p text:style-name="common-al"/>
            <text:p text:style-name="last-al">Echt-Susteren, 17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4309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9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09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deeltelijk wijzigen van het gebruik van het woonhuis, Kerkweg 97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098</meta:user-defined>
    <meta:user-defined meta:name="OVERHEIDop.GmbID/DC.identifier">gmb-2017-143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CD 97</meta:user-defined>
    <meta:user-defined meta:name="OVERHEIDop.woonplaats">Maria Hoop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5793 344306</meta:user-defined>
    <meta:user-defined meta:name="OVERHEIDop.versieInformatie"/>
  </office:meta>
</office:document-meta>
</file>