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eenmalig stoken open vuur Eijsder Beemden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eenmalige ontheffing is verleend voor:</text:p>
            <text:p text:style-name="common-al">- het stoken van vuur in de openlucht in verband met een kampvuur <text:span text:style-name="nadrukvet">op 29 september 2017</text:span> tussen 17.30 uur en 21.30 uur op het perceel kadastraal bekend: EDN00, sectie B, nr. 2880, plaatselijk bekend<text:span text:style-name="nadrukvet"> Eijsder Beemden te Eijsden, </text:span>t.n.v. Bernard Lievegoed Vrijeschool (datum verzending: 10 augustus 2017). </text:p>
            <text:p text:style-name="common-al">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6 augustus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09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eenmalig stoken open vuur Eijsder Beemden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96</meta:user-defined>
    <meta:user-defined meta:name="OVERHEIDop.GmbID/DC.identifier">gmb-2017-143096</meta:user-defined>
    <meta:user-defined meta:name="OVERHEID.TaxonomieBeleidsagenda/OVERHEID.category">Natuur en milieu | Organisatie en beleid</meta:user-defined>
    <meta:user-defined meta:name="OVERHEIDop.referentienummer">Z/17/071255/243836</meta:user-defined>
    <meta:user-defined meta:name="DCTERMS.abstract">het eenmalig stoken van open v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Maas Beemdenpad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6919 311213</meta:user-defined>
    <meta:user-defined meta:name="OVERHEIDop.versieInformatie"/>
  </office:meta>
</office:document-meta>
</file>