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common-al">* aan Parochiecluster Ubach over Worms voor het houden van een Eucharistieviering en Kruisverheffing op 14 september 2017 van 18.30 uur – 20.00 uur bij de kapel Groenstraat;</text:p>
            <text:p text:style-name="last-al">* aan Ondernemersvereniging Schaesberg voor het houden van een braderie op 27 augustus 2017 van 10.00 uur – 17.00 uur op de locatie Hoofdstraat-Streeperstraat-Kerkplein-Ruiterstraat-E. Erensplein en Mar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309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93</meta:user-defined>
    <meta:user-defined meta:name="OVERHEIDop.GmbID/DC.identifier">gmb-2017-143093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JN 163</meta:user-defined>
    <meta:user-defined meta:name="OVERHEIDop.woonplaats">Landgraaf</meta:user-defined>
    <meta:user-defined meta:name="OVERHEIDop.straatnaam">Groenstraat</meta:user-defined>
    <meta:user-defined meta:name="OVERHEID.PostcodeHuisnummer/OVERHEIDop.postcodeHuisnummer">6372EK 92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055 324798</meta:user-defined>
    <meta:user-defined meta:name="OVERHEID.EPSG28992/DC.spatial">199158 322873</meta:user-defined>
    <meta:user-defined meta:name="OVERHEIDop.versieInformatie"/>
  </office:meta>
</office:document-meta>
</file>