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sluiten van hemelwaterafvoer op gemeentelijk schoonwaterriool in plaats van infiltratie op eigen terrein, Nobelweg, kadastrale sectie M, perceelnummer 28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obelweg, kadastrale sectie M, perceelnummer 2815,</text:span> voor het aansluiten van hemelwaterafvoer op gemeentelijk schoonwaterriool in plaats van infiltratie op eigen terrein, datum ontvangst 10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8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sluiten van hemelwaterafvoer op gemeentelijk schoonwaterriool in plaats van infiltratie op eigen terrein, Nobelweg, kadastrale sectie M, perceelnummer 28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89</meta:user-defined>
    <meta:user-defined meta:name="OVERHEIDop.GmbID/DC.identifier">gmb-2017-14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B 17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