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sluiten van hemelwaterafvoer op gemeentelijk schoonwaterriool in plaats van infiltratie op eigen terrein, Kelvinweg, kadastrale sectie M, perceelnummer 28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, kadastrale sectie M, perceelnummer 2816,</text:span> voor het aansluiten van hemelwaterafvoer op gemeentelijk schoonwaterriool in plaats van infiltratie op eigen terrein, datum ontvangst 10 augustus 2017.</text:p>
            <text:p text:style-name="common-al"/>
            <text:p text:style-name="last-al">Echt-Susteren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8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sluiten van hemelwaterafvoer op gemeentelijk schoonwaterriool in plaats van infiltratie op eigen terrein, Kelvinweg, kadastrale sectie M, perceelnummer 28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87</meta:user-defined>
    <meta:user-defined meta:name="OVERHEIDop.GmbID/DC.identifier">gmb-2017-14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3 347430</meta:user-defined>
    <meta:user-defined meta:name="OVERHEIDop.versieInformatie"/>
  </office:meta>
</office:document-meta>
</file>