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eenweg 8 - Slopen kassen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8, Noorden - zaak nr. M-2017-0106 - aanvraag omgevingsvergunning voor het slopen van kassen en bijgebouwen - ingekomen 7 augustus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eenweg 8 - Slopen kassen en bijge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83</meta:user-defined>
    <meta:user-defined meta:name="OVERHEIDop.GmbID/DC.identifier">gmb-2017-143083</meta:user-defined>
    <meta:user-defined meta:name="OVERHEID.TaxonomieBeleidsagenda/OVERHEID.category">Ruimte en infrastructuur | Organisatie en beleid</meta:user-defined>
    <meta:user-defined meta:name="OVERHEIDop.referentienummer">M-2017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013 464770</meta:user-defined>
    <meta:user-defined meta:name="OVERHEIDop.versieInformatie"/>
  </office:meta>
</office:document-meta>
</file>