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Noorden, Veenweg 12 - Slopen kassen en bijgebouw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enweg 12, Noorden - zaak nr. M-2017-0107 - melding omgevingsrecht voor het slopen van kassen en bijgebouwen - ingekomen 7 augustus 2017.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3081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08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08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Noorden, Veenweg 12 - Slopen kassen en bijgebouw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081</meta:user-defined>
    <meta:user-defined meta:name="OVERHEIDop.GmbID/DC.identifier">gmb-2017-143081</meta:user-defined>
    <meta:user-defined meta:name="OVERHEID.TaxonomieBeleidsagenda/OVERHEID.category">Ruimte en infrastructuur | Organisatie en beleid</meta:user-defined>
    <meta:user-defined meta:name="OVERHEIDop.referentienummer">M-2017-01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2CA 12</meta:user-defined>
    <meta:user-defined meta:name="OVERHEIDop.woonplaats">Noorden</meta:user-defined>
    <meta:user-defined meta:name="OVERHEIDop.straatnaam">Veen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8173 464970</meta:user-defined>
    <meta:user-defined meta:name="OVERHEIDop.versieInformatie"/>
  </office:meta>
</office:document-meta>
</file>