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omer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omerfeest</text:p>
            <text:p text:style-name="common-al">Datum evenement:	1 en 2 september 2017</text:p>
            <text:p text:style-name="common-al">Locatie:	Molecatenlaan 12b in Ugchelen</text:p>
            <text:p text:style-name="common-al">Datum vergunning:			14 augustus 2017</text:p>
            <text:p text:style-name="common-al">Vergunningsnummer:			17/537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07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7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7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omer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78</meta:user-defined>
    <meta:user-defined meta:name="OVERHEIDop.GmbID/DC.identifier">gmb-2017-1430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M 12b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44 466610</meta:user-defined>
    <meta:user-defined meta:name="OVERHEIDop.versieInformatie"/>
  </office:meta>
</office:document-meta>
</file>